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5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6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7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.0835in" fo:margin-bottom="0in"/>
    </style:style>
    <style:style style:name="P29" style:family="paragraph" style:parent-style-name="Text_20_body">
      <style:paragraph-properties fo:margin-top="0in" fo:margin-bottom="0.1965in" fo:text-align="center" style:justify-single-word="false"/>
    </style:style>
    <style:style style:name="P30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3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32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Standard" style:list-style-name="L1">
      <style:text-properties style:font-name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none" fo:country="none"/>
    </style:style>
    <style:style style:name="T19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4">РЛ „ЛУБНИЦА“ ЛУБНИЦА</text:p>
            <text:p text:style-name="P30">Комерцијални руководилац 019/456-707, Комерцијала 019/456-706,</text:p>
            <text:p text:style-name="P29"><text:span text:style-name="T13">19208 ЛУБНИЦ</text:span><text:span text:style-name="T14">А</text:span></text:p>
          </table:table-cell>
        </table:table-row>
      </table:table>
      <text:p text:style-name="Standard"/>
      <text:p text:style-name="P18"/>
      <text:p text:style-name="Standard">Датум: <text:span text:style-name="T15">01.04.2026</text:span>.</text:p>
      <text:p text:style-name="P22"><text:s text:c="33"/></text:p>
      <text:p text:style-name="P12">ПОЗИВ ЗА ПОДНОШЕЊЕ ПОНУДА</text:p>
      <text:p text:style-name="P19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/><text:span text:style-name="T18">Периодично испитивање апарата за контролу алкохолисаности</text:span></text:p>
      <text:p text:style-name="P17"/>
      <text:p text:style-name="P21"><text:s text:c="2"/>__________________________________</text:p>
      <text:p text:style-name="P11"/>
      <text:p text:style-name="P15"><text:span text:style-name="T1">3.1. Процењена вредност набавке: <text:s/></text:span><text:span text:style-name="T19">15.000,00</text:span><text:span text:style-name="T17"> дин.</text:span></text:p>
      <text:p text:style-name="P10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20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8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oft-page-break/><text:span text:style-name="T10">Ц1</text:span> <text:span text:style-name="T10">= <text:tab/>цен</text:span>а<text:span text:style-name="T10"> понуђача</text:span></text:p>
      <text:p text:style-name="P28"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3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25">*<text:span text:style-name="T15">Понуде које услов плаћања ставе компензацију за угаљ биће одбијене и сматраће се неважећим. </text:span></text:p>
      <text:p text:style-name="P26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20">*<text:span text:style-name="T15">Уколико у понуди није место испоруке рудник Лубница,задржавамо право да такву понуду одбијемо и изаберемо другу понуду.</text:span></text:p>
      <text:p text:style-name="P23"/>
      <text:p text:style-name="P23">*Уколико је набавка хитно потребна за несметан рад рудника, задржавамо право да одаберемо понуду каја има најмањи рок за испоруке.</text:p>
      <text:p text:style-name="P23"/>
      <text:p text:style-name="P27">*Добављач је дужан по закону да нам изда е-отпремницу и е-фактуру, у супротном задржавамо <text:s/>право да такву понуду одбијемо. </text:p>
      <text:p text:style-name="P27"/>
      <text:p text:style-name="P23"/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01.04. до <text:s/></text:span><text:span text:style-name="T18">08.04.2026</text:span><text:span text:style-name="T15">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4565405145377363447" text:style-name="WW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20"><text:s text:c="3"/></text:p>
      <text:list xml:id="list4633435825891185623" text:style-name="L1">
        <text:list-item>
          <text:p text:style-name="P3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206</meta:editing-cycles>
    <meta:print-date>2026-03-25T08:17:27.93</meta:print-date>
    <meta:creation-date>2023-02-02T10:19:00</meta:creation-date>
    <dc:date>2026-04-02T08:35:50.68</dc:date>
    <meta:editing-duration>PT21H49M6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5" meta:word-count="412" meta:character-count="29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